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5">Su beneplácito por la decisión de la Convención Ramsar de incorporar el Delta del Paraná como humedal de importancia internacional, comprometiendo así a que se realice un uso racional y se promueva la conservación de los humedales y sus recursos.</text:p>
      <text:p text:style-name="P3"/>
      <text:p text:style-name="P3"/>
      <text:p text:style-name="P4"><text:span text:style-name="T1">SALA DE SESIONES</text:span><text:span text:style-name="T2">, 18 de febrer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2-23T10:28:04</dc:date>
    <meta:print-date>2016-02-23T10:27:54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4" meta:character-count="403" meta:non-whitespace-character-count="334"/>
    <meta:user-defined meta:name="Información 1"/>
    <meta:user-defined meta:name="Información 2"/>
    <meta:user-defined meta:name="Información 3"/>
    <meta:user-defined meta:name="Información 4"/>
  </office:meta>
</office:document-meta>
</file>